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prunus en 1 sorbus aan Vondelstraat 0 nabij nr. 15 en 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november 2022. De gemeente Barneveld neemt daarover waarschijnlijk binnen 8 weken na 2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86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prunus en 1 sorbus aan Vondelstraat 0 nabij nr. 15 en 17 Barnevel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62</meta:user-defined>
    <meta:user-defined meta:name="OVERHEIDop.GmbID/DC.identifier">gmb-2022-496862</meta:user-defined>
    <meta:user-defined meta:name="OVERHEIDop.versieInformatie"/>
  </office:meta>
</office:document-meta>
</file>