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prunus aan Wildforster 0 bosplantsoen langs fietspad t.h.v. nr 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5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november 2022. De gemeente Barneveld neemt daarover waarschijnlijk binnen 8 weken na 2 nov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686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86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prunus aan Wildforster 0 bosplantsoen langs fietspad t.h.v. nr 79 Barneveld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861</meta:user-defined>
    <meta:user-defined meta:name="OVERHEIDop.GmbID/DC.identifier">gmb-2022-496861</meta:user-defined>
    <meta:user-defined meta:name="OVERHEIDop.versieInformatie"/>
  </office:meta>
</office:document-meta>
</file>