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 aan Constantijn Huygensstraat 0 ter hoogte van nr. 14-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2. De gemeente Barneveld neemt daarover waarschijnlijk binnen 8 weken na 2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ls aan Constantijn Huygensstraat 0 ter hoogte van nr. 14-16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59</meta:user-defined>
    <meta:user-defined meta:name="OVERHEIDop.GmbID/DC.identifier">gmb-2022-496859</meta:user-defined>
    <meta:user-defined meta:name="OVERHEIDop.versieInformatie"/>
  </office:meta>
</office:document-meta>
</file>