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 / loods aan Heliniumweg tussen huisnummer 8 en 10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opslag / loods </text:p>
            <text:p text:style-name="common-al">Locatie : Heliniumweg tussen huisnummer 8 en 10a</text:p>
            <text:p text:style-name="common-al">Kenmerk : OVXINR-7895</text:p>
            <text:p text:style-name="common-al">Type aanvraag : vergunningaanvraag regulier behandelen</text:p>
            <text:p text:style-name="common-al">Datum ontvangst : 25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68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95</meta:user-defined>
    <dc:language>nl</dc:language>
    <meta:user-defined meta:name="OVERHEIDop.locatietype/OVERHEIDop.gebiedsmarkering">Adres</meta:user-defined>
    <meta:user-defined meta:name="DC.title">Aanvraag vergunning voor het bouwen van een opslag / loods aan Heliniumweg tussen huisnummer 8 en 10a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85</meta:user-defined>
    <meta:user-defined meta:name="OVERHEIDop.GmbID/DC.identifier">gmb-2022-49685</meta:user-defined>
    <meta:user-defined meta:name="OVERHEIDop.versieInformatie"/>
  </office:meta>
</office:document-meta>
</file>