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en schuur en het plaatsen van zonnepanelen aan Zuiderlingedijk 14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en schuur en het plaatsen van zonnepanelen (Bouwen), Zuiderlingedijk 14, 4211 BG, in Spijk (28-01-2022) (bezwaar mogelijk), ODR211502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8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023</meta:user-defined>
    <dc:language>nl</dc:language>
    <meta:user-defined meta:name="OVERHEIDop.locatietype/OVERHEIDop.gebiedsmarkering">Adres</meta:user-defined>
    <meta:user-defined meta:name="DC.title">Toestemming voor het uitbreiden van de woning en schuur en het plaatsen van zonnepanelen aan Zuiderlingedijk 14 te Spijk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684</meta:user-defined>
    <meta:user-defined meta:name="OVERHEIDop.GmbID/DC.identifier">gmb-2022-49684</meta:user-defined>
    <meta:user-defined meta:name="OVERHEIDop.versieInformatie"/>
  </office:meta>
</office:document-meta>
</file>