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Parapluherziening Wonen kernen Reimerswaal’,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10 november 2022 tot en met 21 december 2022 het ontwerpbestemmingsplan ‘Parapluherziening Wonen kernen Reimerswaal’ met planidentificatienummer NL.IMRO.0703.00BPParaplu3-on01 voor iedereen ter inzage ligt.</text:p>
            <text:p text:style-name="common-al">Het plan is te raadplegen op www.reimerswaal.nl/bestemmings-en-ruimtelijke-plannen. Vervolgens vindt u de stukken door op ‘Overige bestemmingsplannen’‎ te klikken. Ook kunt u het voorontwerpbestemmingsplan tijdens de openingsuren inzien bij de balie in het gemeentehuis.</text:p>
            <text:p text:style-name="common-al"/>
            <text:p text:style-name="common-al">
            <text:span text:style-name="nadrukvet">Beschrijving plangebied en omschrijving doel en inhoud bestemmingsplan</text:span>
          </text:p>
            <text:p text:style-name="common-al">Het bestemmingsplan ‘Parapluherziening Wonen kernen Reimerswaal’ heeft betrekking op alle dorpskernen van de gemeente Reimerswaal. De grens van het plangebied van het nieuwe bestemmingsplan is gelijk aan de plangrenzen van de bestemmingsplannen voor de dorpskernen.</text:p>
            <text:p text:style-name="common-al">Het doel is om aan alle vigerende bestemmingsplannen binnen het plangebied van het bestemmingsplan ‘Parapluherziening Wonen kernen Reimerswaal’ enkele bepalingen toe te voegen die voorzien in een juridische regeling:</text:p>
            <text:list text:style-name="id1-3-2-1-1-8">
              <text:list-item text:style-override="id1-3-2-1-1-8-1">
                <text:number>1.</text:number>
                <text:p text:style-name="al">voor de toevoeging van wooneenheden in bestaande gebouwen en op bouwpercelen;</text:p>
              </text:list-item>
              <text:list-item text:style-override="id1-3-2-1-1-8-2">
                <text:number>2.</text:number>
                <text:p text:style-name="al">voor de realisatie en exploitatie van een kleinschalig logies met ontbijt (Bed and Breakfast) in een woning;</text:p>
              </text:list-item>
              <text:list-item text:style-override="id1-3-2-1-1-8-3">
                <text:number>3.</text:number>
                <text:p text:style-name="al">met betrekking tot tiny houses met een verwijzing naar de op 5 juli 2022 vastgestelde beleidsregels ‘Tiny houses gemeente Reimerswaal 2022’.</text:p>
                <text:p text:style-name="al"/>
              </text:list-item>
            </text:list>
            <text:p text:style-name="common-al">Het voorontwerpbestemmingsplan heeft ter inzage gelegen van 21 juli 2022 tot en met 17 augustus 2022. Ten opzichte van het voorontwerpbestemmingsplan zijn in het ontwerpbestemmingsplan geen aanpassingen doorgevoerd. </text:p>
            <text:p text:style-name="common-al"/>
            <text:p text:style-name="common-al">
            <text:span text:style-name="nadrukvet">Zienswijzen</text:span>
          </text:p>
            <text:p text:style-name="common-al">Gedurende de termijn waarin het ontwerpbestemmingsplan ter inzage ligt kan iedereen digitale, schriftelijke of mondelinge zienswijzen omtrent het ontwerpbestemmingsplan kenbaar maken. </text:p>
            <text:p text:style-name="common-al">Digitaal kunt u uw zienswijze indienen op de bovengenoemde locatie op onze website. Schriftelijke zienswijzen dienen te worden gericht aan het college, Postbus 70, 4416 ZH Kruiningen. Indien u mondeling een zienswijze wilt indienen, kunt u hiervoor een afspraak maken met mevrouw Vermeulen. Het indienen van zienswijzen via e-mail is niet mogelijk.</text:p>
            <text:p text:style-name="common-al">De gemeenteraad stelt degenen die tijdig een zienswijze kenbaar hebben gemaakt in de gelegenheid tot het geven van een nadere mondelinge toelichting tijdens een vergadering van de opinieraad.</text:p>
            <text:p text:style-name="common-al"/>
            <text:p text:style-name="common-al">
            <text:span text:style-name="nadrukvet">Contactpersoon</text:span>
          </text:p>
            <text:p text:style-name="last-al">Voor meer informatie kunt u contact opnemen met mevrouwVermeulen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9 november 2011</text:span>
            <text:span text:style-name="datum"/>
          </text:p>
          </text:section>
          <text:section text:name="ondertekening_id1-3-2-2-2">
            <text:p><text:span text:style-name="functie">Namens burgemeester en wethouders cvan de gemeente Reimerswaal</text:span></text:p>
            <text:p><text:span text:style-name="ondertekening_naam">
            <text:span text:style-name="voornaam">P.G. Boluijt</text:span>
            <text:span text:style-name="achternaam"/>
          </text:span></text:p>
            <text:p>Interm afdelings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68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0BPParaplu3-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herziening Wonen kernen Reimerswaal’, Reimerswaal</meta:user-defined>
    <meta:user-defined meta:name="DCTERMS.W3CDTF/DCTERMS.available">2022-11-09</meta:user-defined>
    <meta:user-defined meta:name="DCTERMS.W3CDTF/OVERHEIDop.jaargang">2022</meta:user-defined>
    <meta:user-defined meta:name="OVERHEIDop.publicationIssue">496821</meta:user-defined>
    <meta:user-defined meta:name="OVERHEIDop.GmbID/DC.identifier">gmb-2022-496821</meta:user-defined>
    <meta:user-defined meta:name="OVERHEIDop.versieInformatie"/>
  </office:meta>
</office:document-meta>
</file>