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weg 36 Bennekom, het gewijzigd uitvoeren van de uitrit ten opzichte van verleende omgevingsvergunning 2020W0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weg 36 Bennekom, het gewijzigd uitvoeren van de uitrit ten opzichte van verleende omgevingsvergunning 2020W0844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6</meta:user-defined>
    <meta:user-defined meta:name="OVERHEIDop.GmbID/DC.identifier">gmb-2022-496816</meta:user-defined>
    <meta:user-defined meta:name="OVERHEIDop.versieInformatie"/>
  </office:meta>
</office:document-meta>
</file>