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charrenburgersteeg 41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8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charrenburgersteeg 41 Lunteren, het aanleggen van een gesloten bodemenergiesysteem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11</meta:user-defined>
    <meta:user-defined meta:name="OVERHEIDop.GmbID/DC.identifier">gmb-2022-496811</meta:user-defined>
    <meta:user-defined meta:name="OVERHEIDop.versieInformatie"/>
  </office:meta>
</office:document-meta>
</file>