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maken van een oprit naar de voortuin aan Axelhoeve 12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 het maken van een oprit naar de voortuin </text:p>
            <text:p text:style-name="common-al">Met de adressering : Axelhoeve 12, 3137 EB </text:p>
            <text:p text:style-name="common-al">Kenmerk : OVXINR-7894</text:p>
            <text:p text:style-name="common-al">Type aanvraag : vergunningaanvraag regulier behandelen</text:p>
            <text:p text:style-name="common-al">Datum ontvangst : 25 januari 2022</text:p>
            <text:p text:style-name="common-al"/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49681</text:span><text:line-break/><text:date style:data-style-name="dag" text:fixed="true" text:date-value="2022-02-07"/><text:line-break/><text:date style:data-style-name="jaar" text:fixed="true" text:date-value="2022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681</text:span><text:date style:data-style-name="nicedate" text:fixed="true" text:date-value="2022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681</text:span><text:date style:data-style-name="nicedate" text:fixed="true" text:date-value="2022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VXINR-7894</meta:user-defined>
    <dc:language>nl</dc:language>
    <meta:user-defined meta:name="OVERHEIDop.locatietype/OVERHEIDop.gebiedsmarkering">Adres</meta:user-defined>
    <meta:user-defined meta:name="DC.title">Aanvraag vergunning voor het maken van een oprit naar de voortuin aan Axelhoeve 12 te Vlaardingen</meta:user-defined>
    <meta:user-defined meta:name="DCTERMS.W3CDTF/DCTERMS.available">2022-02-07</meta:user-defined>
    <meta:user-defined meta:name="DCTERMS.W3CDTF/OVERHEIDop.jaargang">2022</meta:user-defined>
    <meta:user-defined meta:name="OVERHEIDop.publicationIssue">49681</meta:user-defined>
    <meta:user-defined meta:name="OVERHEIDop.GmbID/DC.identifier">gmb-2022-49681</meta:user-defined>
    <meta:user-defined meta:name="OVERHEIDop.versieInformatie"/>
  </office:meta>
</office:document-meta>
</file>