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Kootwijkerdijk 6 Kootwijkerbroek, het realiser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BL194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96807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80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80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Kootwijkerdijk 6 Kootwijkerbroek, het realiseren van een gesloten bodemenergiesysteem.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6807</meta:user-defined>
    <meta:user-defined meta:name="OVERHEIDop.GmbID/DC.identifier">gmb-2022-496807</meta:user-defined>
    <meta:user-defined meta:name="OVERHEIDop.versieInformatie"/>
  </office:meta>
</office:document-meta>
</file>