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eekdalseweg 2 Otterlo, het legaliseren van bestaande recreati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 november 2022</text:p>
            <text:p text:style-name="common-al">Zaaknummer 2022W231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680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0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0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eekdalseweg 2 Otterlo, het legaliseren van bestaande recreatiewoning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803</meta:user-defined>
    <meta:user-defined meta:name="OVERHEIDop.GmbID/DC.identifier">gmb-2022-496803</meta:user-defined>
    <meta:user-defined meta:name="OVERHEIDop.versieInformatie"/>
  </office:meta>
</office:document-meta>
</file>