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42 woningen aan Nijkerkerweg 0 Bloementuin fase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42 woningen aan Nijkerkerweg 0 Bloementuin fase 2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94</meta:user-defined>
    <meta:user-defined meta:name="OVERHEIDop.GmbID/DC.identifier">gmb-2022-496794</meta:user-defined>
    <meta:user-defined meta:name="OVERHEIDop.versieInformatie"/>
  </office:meta>
</office:document-meta>
</file>