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een wijziging op de bestaande instemming gestuurde boring aan DEI00 N 90 te Rump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een wijziging op de bestaande instemming gestuurde boring (Werk uitvoeren), DEI00 N 904, in Rumpt (28-01-2022) (bezwaar mogelijk), ODR2200291</text:p>
            <text:p text:style-name="common-al">
            <text:span text:style-name="nadrukvet">Niet eens met dit besluit? Reageer dan binnen 6 weken</text:span>
          </text:p>
            <text:p text:style-name="common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49679</text:span><text:line-break/><text:date style:data-style-name="dag" text:fixed="true" text:date-value="2022-02-08"/><text:line-break/><text:date style:data-style-name="jaar" text:fixed="true" text:date-value="2022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679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679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200291</meta:user-defined>
    <dc:language>nl</dc:language>
    <meta:user-defined meta:name="OVERHEIDop.locatietype/OVERHEIDop.gebiedsmarkering">Woonplaats</meta:user-defined>
    <meta:user-defined meta:name="DC.title">Toestemming voor een wijziging op de bestaande instemming gestuurde boring aan DEI00 N 90 te Rumpt</meta:user-defined>
    <meta:user-defined meta:name="DCTERMS.W3CDTF/DCTERMS.available">2022-02-08</meta:user-defined>
    <meta:user-defined meta:name="DCTERMS.W3CDTF/OVERHEIDop.jaargang">2022</meta:user-defined>
    <meta:user-defined meta:name="OVERHEIDop.publicationIssue">49679</meta:user-defined>
    <meta:user-defined meta:name="OVERHEIDop.GmbID/DC.identifier">gmb-2022-49679</meta:user-defined>
    <meta:user-defined meta:name="OVERHEIDop.versieInformatie"/>
  </office:meta>
</office:document-meta>
</file>