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Polar Bearsplein 0 Ede, het bouwen van een keerw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 november 2022</text:p>
            <text:p text:style-name="common-al">Zaaknummer 2022W2178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96789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78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78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Polar Bearsplein 0 Ede, het bouwen van een keerwand.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6789</meta:user-defined>
    <meta:user-defined meta:name="OVERHEIDop.GmbID/DC.identifier">gmb-2022-496789</meta:user-defined>
    <meta:user-defined meta:name="OVERHEIDop.versieInformatie"/>
  </office:meta>
</office:document-meta>
</file>