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Boedelhof 7 Ede, het kappen van 1 esdoo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 november 2022</text:p>
            <text:p text:style-name="common-al">Zaaknummer 2022W2096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96779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779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779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Boedelhof 7 Ede, het kappen van 1 esdoorn.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6779</meta:user-defined>
    <meta:user-defined meta:name="OVERHEIDop.GmbID/DC.identifier">gmb-2022-496779</meta:user-defined>
    <meta:user-defined meta:name="OVERHEIDop.versieInformatie"/>
  </office:meta>
</office:document-meta>
</file>