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7130537 - Herenhof 2 te Mal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Voor <text:span text:style-name="nadrukvet">: </text:span>plaatsen van een serre aan de voorkant</text:p>
            <text:p text:style-name="common-al">Locatie : Herenhof 2 te Malden</text:p>
            <text:p text:style-name="common-al">Datum besluit : 7 november 2022</text:p>
            <text:p text:style-name="common-al">Datum verzending : 7 november 2022</text:p>
            <text:p text:style-name="common-al">Zaaknummer ODRN: W.Z22.105820.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96773</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773</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773</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verleende omgevingsvergunning – OLO 7130537 - Herenhof 2 te Malden</meta:user-defined>
    <meta:user-defined meta:name="DCTERMS.W3CDTF/DCTERMS.available">2022-11-09</meta:user-defined>
    <meta:user-defined meta:name="DCTERMS.W3CDTF/OVERHEIDop.jaargang">2022</meta:user-defined>
    <meta:user-defined meta:name="OVERHEIDop.publicationIssue">496773</meta:user-defined>
    <meta:user-defined meta:name="OVERHEIDop.GmbID/DC.identifier">gmb-2022-496773</meta:user-defined>
    <meta:user-defined meta:name="OVERHEIDop.versieInformatie"/>
  </office:meta>
</office:document-meta>
</file>