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Ceresstraat 23 Wageningen, plaatsen va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november 2022</text:p>
            <text:p text:style-name="common-al">Zaaknummer 2022W185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9676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6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6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Ceresstraat 23 Wageningen, plaatsen van overkapping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764</meta:user-defined>
    <meta:user-defined meta:name="OVERHEIDop.GmbID/DC.identifier">gmb-2022-496764</meta:user-defined>
    <meta:user-defined meta:name="OVERHEIDop.versieInformatie"/>
  </office:meta>
</office:document-meta>
</file>