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 Omgevingsvergunning regulier, Bruins Slotlaan 8 Nijkerk, het verbouwen en uitbreid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4 november 2022</text:p>
            <text:p text:style-name="common-al">Zaaknummer 2022W18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67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deeltelijk Verleend, Omgevingsvergunning regulier, Bruins Slotlaan 8 Nijkerk, het verbouwen en uitbreiden van de woning en het bouwen van een bijgebouw.</meta:user-defined>
    <meta:user-defined meta:name="DCTERMS.W3CDTF/DCTERMS.available">2022-11-09</meta:user-defined>
    <meta:user-defined meta:name="DCTERMS.W3CDTF/OVERHEIDop.jaargang">2022</meta:user-defined>
    <meta:user-defined meta:name="OVERHEIDop.publicationIssue">496761</meta:user-defined>
    <meta:user-defined meta:name="OVERHEIDop.GmbID/DC.identifier">gmb-2022-496761</meta:user-defined>
    <meta:user-defined meta:name="OVERHEIDop.versieInformatie"/>
  </office:meta>
</office:document-meta>
</file>