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5 tiny houses en een berging aan Nederwoudseweg 0 nabij nr. 8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5 tiny houses en een berging aan Nederwoudseweg 0 nabij nr. 84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57</meta:user-defined>
    <meta:user-defined meta:name="OVERHEIDop.GmbID/DC.identifier">gmb-2022-496757</meta:user-defined>
    <meta:user-defined meta:name="OVERHEIDop.versieInformatie"/>
  </office:meta>
</office:document-meta>
</file>