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verbouwen van het bedrijfspand aan Gildeweg 2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2W165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4 nov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675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5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5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verbouwen van het bedrijfspand aan Gildeweg 22 Barneveld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752</meta:user-defined>
    <meta:user-defined meta:name="OVERHEIDop.GmbID/DC.identifier">gmb-2022-496752</meta:user-defined>
    <meta:user-defined meta:name="OVERHEIDop.versieInformatie"/>
  </office:meta>
</office:document-meta>
</file>