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een tijdelijk terras ten behoeve van horecazaak aan Kapteijn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5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4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een tijdelijk terras ten behoeve van horecazaak aan Kapteijnstraat 8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49</meta:user-defined>
    <meta:user-defined meta:name="OVERHEIDop.GmbID/DC.identifier">gmb-2022-496749</meta:user-defined>
    <meta:user-defined meta:name="OVERHEIDop.versieInformatie"/>
  </office:meta>
</office:document-meta>
</file>