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aarderhout 9 Ede, het ombouwen van de carport to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2</text:p>
            <text:p text:style-name="common-al">Zaaknummer 2022W12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aarderhout 9 Ede, het ombouwen van de carport tot garage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5</meta:user-defined>
    <meta:user-defined meta:name="OVERHEIDop.GmbID/DC.identifier">gmb-2022-496745</meta:user-defined>
    <meta:user-defined meta:name="OVERHEIDop.versieInformatie"/>
  </office:meta>
</office:document-meta>
</file>