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van de woning aan de Anna Reynvaanstraat 6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a Reynvaanstraat 60 </text:p>
                <text:p text:style-name="al"> Zaaknummer : Z/2022/399675 </text:p>
                <text:p text:style-name="al">Omschrijving : plaatsen van een dakkapel aan de voorzijde van de woning   </text:p>
                <text:p text:style-name="al">Ontvangstdatum: 2 november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96741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4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41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9675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van de woning aan de Anna Reynvaanstraat 60, te Heemskerk.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6741</meta:user-defined>
    <meta:user-defined meta:name="OVERHEIDop.GmbID/DC.identifier">gmb-2022-496741</meta:user-defined>
    <meta:user-defined meta:name="OVERHEIDop.versieInformatie"/>
  </office:meta>
</office:document-meta>
</file>