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rond, MER-beoordeling, Bornsesteeg 10  Bennekom, melden van een vormvrije MER-beoordel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ER04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96740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74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74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fgerond, MER-beoordeling, Bornsesteeg 10  Bennekom, melden van een vormvrije MER-beoordeling.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6740</meta:user-defined>
    <meta:user-defined meta:name="OVERHEIDop.GmbID/DC.identifier">gmb-2022-496740</meta:user-defined>
    <meta:user-defined meta:name="OVERHEIDop.versieInformatie"/>
  </office:meta>
</office:document-meta>
</file>