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Ribesstraat 0  kavel 3 Ederveen, oprichten en in werking hebben een showroom van maatwerkk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Ribesstraat 0  kavel 3 Ederveen, oprichten en in werking hebben een showroom van maatwerkkasten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39</meta:user-defined>
    <meta:user-defined meta:name="OVERHEIDop.GmbID/DC.identifier">gmb-2022-496739</meta:user-defined>
    <meta:user-defined meta:name="OVERHEIDop.versieInformatie"/>
  </office:meta>
</office:document-meta>
</file>