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oekweg 4  Stroe, melden van het plaatsen van een propaan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oekweg 4  Stroe, melden van het plaatsen van een propaangastank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37</meta:user-defined>
    <meta:user-defined meta:name="OVERHEIDop.GmbID/DC.identifier">gmb-2022-496737</meta:user-defined>
    <meta:user-defined meta:name="OVERHEIDop.versieInformatie"/>
  </office:meta>
</office:document-meta>
</file>