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en het aan- en verbouwen (horeca/ logies) van het pand, Aan het Spoor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list text:style-name="id1-3-2-1-1-2">
              <text:list-item text:style-override="id1-3-2-1-1-2-1">
                <text:number>•</text:number>
                <text:p text:style-name="al">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verleend op het adres Aan het Spoor 1 in Mijdrecht met zaaknummer Z/22/203483. De gemeente geeft hiermee toestemming voor het herinrichten en het aan- en verbouwen (horeca/ logies) van het 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4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4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673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3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3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erinrichten en het aan- en verbouwen (horeca/ logies) van het pand, Aan het Spoor 1 in Mijdrecht</meta:user-defined>
    <meta:user-defined meta:name="DCTERMS.W3CDTF/DCTERMS.available">2022-11-09</meta:user-defined>
    <meta:user-defined meta:name="DCTERMS.W3CDTF/OVERHEIDop.jaargang">2022</meta:user-defined>
    <meta:user-defined meta:name="OVERHEIDop.publicationIssue">496734</meta:user-defined>
    <meta:user-defined meta:name="OVERHEIDop.GmbID/DC.identifier">gmb-2022-496734</meta:user-defined>
    <meta:user-defined meta:name="OVERHEIDop.versieInformatie"/>
  </office:meta>
</office:document-meta>
</file>