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Rijksstraatweg 48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kappen van een dode naaldboom</text:p>
            <text:p text:style-name="common-al">Locatie : Rijksstraatweg 48 te Ubbergen</text:p>
            <text:p text:style-name="common-al">Datum besluit : 7 november 2022</text:p>
            <text:p text:style-name="common-al">Datum verzending : 7 november 2022</text:p>
            <text:p text:style-name="common-al">Zaaknummer ODRN: W.Z22.10795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673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3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3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 Rijksstraatweg 48 te Ubbergen</meta:user-defined>
    <meta:user-defined meta:name="DCTERMS.W3CDTF/DCTERMS.available">2022-11-09</meta:user-defined>
    <meta:user-defined meta:name="DCTERMS.W3CDTF/OVERHEIDop.jaargang">2022</meta:user-defined>
    <meta:user-defined meta:name="OVERHEIDop.publicationIssue">496732</meta:user-defined>
    <meta:user-defined meta:name="OVERHEIDop.GmbID/DC.identifier">gmb-2022-496732</meta:user-defined>
    <meta:user-defined meta:name="OVERHEIDop.versieInformatie"/>
  </office:meta>
</office:document-meta>
</file>