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richten van twaalf huurwoningen, ter hoogte van Vechtstraat 7 tot en met 49 (oneven, percelen H1987, H1988, H1989 en H1990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ter hoogte van Vechtstraat 7 tot en met 49 (oneven, percelen H1987, H1988, H1989 en H1990) in Den Helder: het oprichten van twaalf huurwoningen</text:p>
            <text:p text:style-name="common-al">Datum ontvangst: 4 november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96731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731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731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prichten van twaalf huurwoningen op locatie ter hoogte van Vechtstraat 7 tot en met 49 (oneven, percelen H1987, H1988, H1989 en H1990) in Den Helde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gevraagde omgevingsvergunning oprichten van twaalf huurwoningen, ter hoogte van Vechtstraat 7 tot en met 49 (oneven, percelen H1987, H1988, H1989 en H1990) in Den Helder</meta:user-defined>
    <meta:user-defined meta:name="DCTERMS.W3CDTF/DCTERMS.available">2022-11-18</meta:user-defined>
    <meta:user-defined meta:name="DCTERMS.W3CDTF/OVERHEIDop.jaargang">2022</meta:user-defined>
    <meta:user-defined meta:name="OVERHEIDop.publicationIssue">496731</meta:user-defined>
    <meta:user-defined meta:name="OVERHEIDop.GmbID/DC.identifier">gmb-2022-496731</meta:user-defined>
    <meta:user-defined meta:name="OVERHEIDop.versieInformatie"/>
  </office:meta>
</office:document-meta>
</file>