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uitrit aan de Oosterweg, perceel nr 209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weg, perceel nr 2094 </text:p>
                <text:p text:style-name="al">Omschrijving : realiseren van een uitrit </text:p>
                <text:p text:style-name="al">Zaaknummer : Z/2021/376496 </text:p>
                <text:p text:style-name="al">Bekendmakingsdatum: 14 okto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9672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2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2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022/399848</meta:user-defined>
    <meta:user-defined meta:name="DCTERMS.abstract">Oosterweg, perceel nr 2094</meta:user-defined>
    <dc:language>nl</dc:language>
    <meta:user-defined meta:name="OVERHEIDop.locatietype/OVERHEIDop.gebiedsmarkering">Weg</meta:user-defined>
    <meta:user-defined meta:name="DC.title">Verleende omgevingsvergunning, realiseren van een uitrit aan de Oosterweg, perceel nr 2094, te Heemskerk.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6726</meta:user-defined>
    <meta:user-defined meta:name="OVERHEIDop.GmbID/DC.identifier">gmb-2022-496726</meta:user-defined>
    <meta:user-defined meta:name="OVERHEIDop.versieInformatie"/>
  </office:meta>
</office:document-meta>
</file>