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een uitbouw aan de voorzijde, Noord IJsseldijk 26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omgevingsvergunning op het adres Noord IJsseldijk 26 a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ouw voorzijde. De gemeente heeft op 1 nov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augustus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4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67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een uitbouw aan de voorzijde, Noord IJsseldijk 26 a in IJsselstei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24</meta:user-defined>
    <meta:user-defined meta:name="OVERHEIDop.GmbID/DC.identifier">gmb-2022-496724</meta:user-defined>
    <meta:user-defined meta:name="OVERHEIDop.versieInformatie"/>
  </office:meta>
</office:document-meta>
</file>