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uitbouwen van de keuken aan de voorkant aan Goudenregenstraat 26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uitbouwen van de keuken aan de voorkant</text:p>
            <text:p text:style-name="common-al">Locatie: Goudenregenstraat 26 te Borne</text:p>
            <text:p text:style-name="common-al">Datum ontvangst: 14 oktober 2022</text:p>
            <text:p text:style-name="last-al">Datum intrekking: 1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9672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2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2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ouwen van de keuken aan de voorkant aan Goudenregenstraat 26 te Born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23</meta:user-defined>
    <meta:user-defined meta:name="OVERHEIDop.GmbID/DC.identifier">gmb-2022-496723</meta:user-defined>
    <meta:user-defined meta:name="OVERHEIDop.versieInformatie"/>
  </office:meta>
</office:document-meta>
</file>