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verbouwen van de woning aan Meijershof 5 te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omgevingsvergunning is ingetrokken:</text:p>
            <text:p text:style-name="common-al">Voor: het verbouwen van de woning</text:p>
            <text:p text:style-name="common-al">Locatie: Meijershof 5 te Borne</text:p>
            <text:p text:style-name="common-al">Datum ontvangst: 21 oktober 2022</text:p>
            <text:p text:style-name="last-al">Datum intrekking: 27 okto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96722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72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722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voor het verbouwen van de woning aan Meijershof 5 te Borne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722</meta:user-defined>
    <meta:user-defined meta:name="OVERHEIDop.GmbID/DC.identifier">gmb-2022-496722</meta:user-defined>
    <meta:user-defined meta:name="OVERHEIDop.versieInformatie"/>
  </office:meta>
</office:document-meta>
</file>