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verwijderen van asbest (Zwanenveld 23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7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EF41EA-15D0-48A4-BA74-591A7BFD10A7" xlink:type="simple">http://www.nijmegen.nl/vergunningpagina/?guid=89EF41EA-15D0-48A4-BA74-591A7BFD10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7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03 te Nijmegen: verwijderen van asbest - meldingen - Melding ontva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19</meta:user-defined>
    <meta:user-defined meta:name="OVERHEIDop.GmbID/DC.identifier">gmb-2022-496719</meta:user-defined>
    <meta:user-defined meta:name="OVERHEIDop.versieInformatie"/>
  </office:meta>
</office:document-meta>
</file>