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2</text:p>
            <text:p text:style-name="common-al">
            <text:span text:style-name="nadrukvet">Omschrijving: </text:span>verwijderen van asbest (Graafseweg 30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46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37A3EC-07C7-488E-9ED4-92FF903AA0B7" xlink:type="simple">http://www.nijmegen.nl/vergunningpagina/?guid=6337A3EC-07C7-488E-9ED4-92FF903AA0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7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303 te Nijmegen: verwijderen van asbest - meldingen - Melding ontvan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17</meta:user-defined>
    <meta:user-defined meta:name="OVERHEIDop.GmbID/DC.identifier">gmb-2022-496717</meta:user-defined>
    <meta:user-defined meta:name="OVERHEIDop.versieInformatie"/>
  </office:meta>
</office:document-meta>
</file>