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erkamp 15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2</text:p>
            <text:p text:style-name="common-al">
            <text:span text:style-name="nadrukvet">Omschrijving: </text:span>verwijderen van asbest (de Geerkamp 15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46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6373D5-EA88-48B8-BC10-98552604D43A" xlink:type="simple">http://www.nijmegen.nl/vergunningpagina/?guid=B46373D5-EA88-48B8-BC10-98552604D4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71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eerkamp 1532 te Nijmegen: verwijderen van asbest - meldingen - Melding ontvan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16</meta:user-defined>
    <meta:user-defined meta:name="OVERHEIDop.GmbID/DC.identifier">gmb-2022-496716</meta:user-defined>
    <meta:user-defined meta:name="OVERHEIDop.versieInformatie"/>
  </office:meta>
</office:document-meta>
</file>