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Zegersstraat ong. nabij nr. 59 en nabij nr. 75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2</text:p>
            <text:p text:style-name="common-al">
            <text:span text:style-name="nadrukvet">Omschrijving: </text:span>kappen van twee bomen (Pastoor Zegersstraat ong. nabij nr. 59 en nabij nr. 75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6972.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28-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1-2022</text:p>
            <text:p text:style-name="common-al">
            <text:span text:style-name="nadrukvet">Definitieve beschikking ter inzage gelegd: </text:span>09-11-2022</text:p>
            <text:p text:style-name="common-al">
            <text:span text:style-name="nadrukvet">Einddatum bezwaartermijn: </text:span>19-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november 2022 tot en met 19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BBED9E-B14B-4FA5-8A5C-55E55C9C426E" xlink:type="simple">http://www.nijmegen.nl/vergunningpagina/?guid=1EBBED9E-B14B-4FA5-8A5C-55E55C9C42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7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Pastoor Zegersstraat ong. nabij nr. 59 en nabij nr. 75 te Nijmegen: kappen van twee bomen - omgevingsvergunning - Vergunning verleend</meta:user-defined>
    <meta:user-defined meta:name="DCTERMS.W3CDTF/DCTERMS.available">2022-11-09</meta:user-defined>
    <meta:user-defined meta:name="DCTERMS.W3CDTF/OVERHEIDop.jaargang">2022</meta:user-defined>
    <meta:user-defined meta:name="OVERHEIDop.publicationIssue">496715</meta:user-defined>
    <meta:user-defined meta:name="OVERHEIDop.GmbID/DC.identifier">gmb-2022-496715</meta:user-defined>
    <meta:user-defined meta:name="OVERHEIDop.versieInformatie"/>
  </office:meta>
</office:document-meta>
</file>