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2 appartementen aan Grotestraat 10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12 appartementen</text:p>
            <text:p text:style-name="common-al">Locatie: Grotestraat 104 te Borne</text:p>
            <text:p text:style-name="common-al">Datum ontvangst: 5 september 2022</text:p>
            <text:p text:style-name="common-al">Termijn verlenging: 6 weken</text:p>
            <text:p text:style-name="last-al">Uiterste beslisdatum: 19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67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12 appartementen aan Grotestraat 104 te Bor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09</meta:user-defined>
    <meta:user-defined meta:name="OVERHEIDop.GmbID/DC.identifier">gmb-2022-496709</meta:user-defined>
    <meta:user-defined meta:name="OVERHEIDop.versieInformatie"/>
  </office:meta>
</office:document-meta>
</file>