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Peuteropvang en Onderwijsachterstandenbeleid Lelystad 2023’</text:p>
      <text:section text:name="regeling_id1-3-2" text:style-name="regeling">
        <text:section text:name="aanhef_id1-3-2-1" text:style-name="aanhef">
          <text:section text:name="preambule_id1-3-2-1-1" text:style-name="preambule">
            <text:p text:style-name="al"/>
            <text:p text:style-name="al">Het college van de gemeente Lelystad heeft op 11 oktober 2022 de subsidieregeling ‘Peuteropvang en Onderwijsachterstandenbeleid Lelystad 2023’ vastgesteld. De subsidieregeling treedt in werking op de dag na die van bekendmaking in het gemeenteblad op <text:a xlink:href="http://www.overheid.nl" xlink:type="simple">www.overheid.nl</text:a> (publicatie voorzien op 2 november 2022).</text:p>
            <text:p text:style-name="al"/>
            <text:p text:style-name="al">Door het vaststellen van deze regeling kunnen kinderopvangorganisaties, die voldoen aan de voorwaarden, subsidie aanvragen voor peuteropvang en voorschoolse educatie. Ook scholen in het primair onderwijs, die voldoen aan de voorwaarden, kunnen subsidie aanvragen, voor voorschoolse educatie en het tegengaan van achterstanden in de basisschool.</text:p>
            <text:p text:style-name="al"/>
            <text:p text:style-name="al">Voor de uitvoering van de subsidieregeling ‘Peuteropvang en onderwijsachterstandenbeleid Lelystad 2023’ is in totaal € 7.606.806,00 beschikbaar. Zodra de beschikbare middelen zijn uitgeput, wordt een aanvraag om subsidie wegens het bereiken van het subsidieplafond afgewezen.</text:p>
            <text:p text:style-name="al"/>
            <text:p text:style-name="al">Het collegebesluit ligt gedurende zes weken na deze bekendmaking bij de receptie in de hal van het Stadhuis aan het Stadhuisplein 2 te Lelystad.</text:p>
            <text:p text:style-name="al"/>
            <text:p text:style-name="al">De subsidieregeling is te vinden op de gemeentelijke website: <text:a xlink:href="http://www.lelystad.nl/subsidies" xlink:type="simple">www.lelystad.nl/subsidies</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67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 ‘Peuteropvang en Onderwijsachterstandenbeleid Lelystad 2023’</meta:user-defined>
    <meta:user-defined meta:name="DCTERMS.W3CDTF/DCTERMS.available">2022-11-09</meta:user-defined>
    <meta:user-defined meta:name="DCTERMS.W3CDTF/OVERHEIDop.jaargang">2022</meta:user-defined>
    <meta:user-defined meta:name="OVERHEIDop.publicationIssue">496708</meta:user-defined>
    <meta:user-defined meta:name="OVERHEIDop.GmbID/DC.identifier">gmb-2022-496708</meta:user-defined>
    <meta:user-defined meta:name="OVERHEIDop.versieInformatie"/>
  </office:meta>
</office:document-meta>
</file>