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dakopbouw, Garsten 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aanvraag ontvangen voor een omgevingsvergunning op het adres Garsten 6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dakopbouw. De gemeente heeft op 1 nov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4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67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Kennisgeving verlenging beslistermijn voor het realiseren van een dakopbouw, Garsten 6 in Abcou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06</meta:user-defined>
    <meta:user-defined meta:name="OVERHEIDop.GmbID/DC.identifier">gmb-2022-496706</meta:user-defined>
    <meta:user-defined meta:name="OVERHEIDop.versieInformatie"/>
  </office:meta>
</office:document-meta>
</file>