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Lokaal Educatieve Agenda 2023’</text:p>
      <text:section text:name="regeling_id1-3-2" text:style-name="regeling">
        <text:section text:name="aanhef_id1-3-2-1" text:style-name="aanhef">
          <text:section text:name="preambule_id1-3-2-1-1" text:style-name="preambule">
            <text:p text:style-name="al"/>
            <text:p text:style-name="al">Het college van de gemeente Lelystad heeft op 11 oktober 2022 de subsidieregeling ‘Lokaal Educatieve Agenda 2023’ vastgesteld. De subsidieregeling treedt in werking op de dag na die van bekendmaking in het Gemeenteblad op <text:a xlink:href="http://www.overheid.nl" xlink:type="simple">www.overheid.nl</text:a> (publicatie voorzien op 2 november 2022).</text:p>
            <text:p text:style-name="al"/>
            <text:p text:style-name="al">Door het vaststellen van deze regeling kunnen organisaties, die voldoen aan de voorwaarden, subsidie aanvragen.</text:p>
            <text:p text:style-name="al"/>
            <text:p text:style-name="al">Voor de uitvoering van de subsidieregeling ‘Lokaal Educatieve Agenda 2023’’ is in totaal € 250.000,00 beschikbaar. Zodra de beschikbare middelen zijn uitgeput, wordt een aanvraag om subsidie wegens het bereiken van het subsidieplafond afgewezen.</text:p>
            <text:p text:style-name="al"/>
            <text:p text:style-name="al">Het collegebesluit ligt gedurende zes weken na deze bekendmaking bij de receptie in de hal van het Stadhuis aan het Stadhuisplein 2 te Lelystad.</text:p>
            <text:p text:style-name="al"/>
            <text:p text:style-name="al">De subsidieregeling is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670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Lokaal Educatieve Agenda 2023’</meta:user-defined>
    <meta:user-defined meta:name="DCTERMS.W3CDTF/DCTERMS.available">2022-11-09</meta:user-defined>
    <meta:user-defined meta:name="DCTERMS.W3CDTF/OVERHEIDop.jaargang">2022</meta:user-defined>
    <meta:user-defined meta:name="OVERHEIDop.publicationIssue">496700</meta:user-defined>
    <meta:user-defined meta:name="OVERHEIDop.GmbID/DC.identifier">gmb-2022-496700</meta:user-defined>
    <meta:user-defined meta:name="OVERHEIDop.versieInformatie"/>
  </office:meta>
</office:document-meta>
</file>