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3 ondergrondse afvalcontainers en de aanleg van een rioolstreng aan Stadhouderslaan 200 t/m 28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locatie schuin voor de entree van het appartementencomplex Stadhouderslaan 200 t/m 283</text:span>
          </text:p>
            <text:p text:style-name="common-al">Zij hebben deze aanvraag ontvangen op 27 januari 2022. De aanvraag heeft kenmerk Z22-028532 en gaat over het plaatsen van drie ondergrondse afvalcontainers en het aanleggen van een rioolstreng (hemelwater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>
            <text:span text:style-name="nadrukvet">Wist u dat voor het plaatsen van een afvalcontainer vaag geen omgevingsvergunning nodig is?</text:span>
          </text:p>
            <text:p text:style-name="common-al">De container moet dan openbare voorziening zijn en aan de volgende eisen voldoen:</text:p>
            <text:list text:style-name="id1-3-2-1-1-9">
              <text:list-item text:style-override="id1-3-2-1-1-9-1">
                <text:number/>
                <text:list text:style-name="id1-3-2-1-1-9-1-2">
                  <text:list-item text:style-override="id1-3-2-1-1-9-1-2-1">
                    <text:number>a.</text:number>
                    <text:p text:style-name="al">niet hoger dan 2 m, en</text:p>
                  </text:list-item>
                  <text:list-item text:style-override="id1-3-2-1-1-9-1-2-2">
                    <text:number>b.</text:number>
                    <text:p text:style-name="al">indien bovengronds geplaatst: de oppervlakte niet meer dan 4 m2,</text:p>
                  </text:list-item>
                </text:list>
              </text:list-item>
            </text:list>
            <text:p text:style-name="last-al">Dit staat in artikel 2 van bijlage II van het Besluit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6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532</meta:user-defined>
    <dc:language>nl</dc:language>
    <meta:user-defined meta:name="OVERHEIDop.locatietype/OVERHEIDop.gebiedsmarkering">Weg</meta:user-defined>
    <meta:user-defined meta:name="DC.title">Aanvraag vergunning voor het plaatsen van 3 ondergrondse afvalcontainers en de aanleg van een rioolstreng aan Stadhouderslaan 200 t/m 283 te Zoeterwou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70</meta:user-defined>
    <meta:user-defined meta:name="OVERHEIDop.GmbID/DC.identifier">gmb-2022-49670</meta:user-defined>
    <meta:user-defined meta:name="OVERHEIDop.versieInformatie"/>
  </office:meta>
</office:document-meta>
</file>