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gebruik van een aantal ruimten tbv peutergroep en BSO Kind en Co, Johan van Renessestraat 1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7 november 2022 een ontwerpbesluit genomen op de aanvraag met zaaknummer Z/22/214868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het adres Johan van Renessestraat 18 in Mijdrecht. De gemeente geeft hiermee toestemming voor het gebruik van een aantal ruimten tbv peutergroep en BSO Kind en Co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7 november 2022 laten weten dat u het niet eens bent met de vergunning. Dit heet een zienswijze indienen. U kunt zienswijze indienen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14868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14868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66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het gebruik van een aantal ruimten tbv peutergroep en BSO Kind en Co, Johan van Renessestraat 18 in Mij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99</meta:user-defined>
    <meta:user-defined meta:name="OVERHEIDop.GmbID/DC.identifier">gmb-2022-496699</meta:user-defined>
    <meta:user-defined meta:name="OVERHEIDop.versieInformatie"/>
  </office:meta>
</office:document-meta>
</file>