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aan brengen van geïsoleerde dakplaten op het bestaand beschot en het dak voorzien van nieuwe dakpannen aan Sluisweg 46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luisweg 46 Katwijk</text:p>
                  </table:table-cell>
                  <table:table-cell table:style-name="entry" table:number-rows-spanned="1" table:number-columns-spanned="1">
                    <text:p text:style-name="table_al">het aan brengen van geïsoleerde dakplaten op het bestaand beschot en het dak voorzien van nieuwe dakpannen</text:p>
                  </table:table-cell>
                  <table:table-cell table:style-name="entry" table:number-rows-spanned="1" table:number-columns-spanned="1">
                    <text:p text:style-name="table_al">02-11-2022</text:p>
                  </table:table-cell>
                  <table:table-cell table:style-name="entry" table:number-rows-spanned="1" table:number-columns-spanned="1">
                    <text:p text:style-name="table_al">2225 XM</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668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8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8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 brengen van geïsoleerde dakplaten op het bestaand beschot en het dak voorzien van nieuwe dakpannen aan Sluisweg 46 te Katwijk</meta:user-defined>
    <meta:user-defined meta:name="DCTERMS.W3CDTF/DCTERMS.available">2022-11-10</meta:user-defined>
    <meta:user-defined meta:name="DCTERMS.W3CDTF/OVERHEIDop.jaargang">2022</meta:user-defined>
    <meta:user-defined meta:name="OVERHEIDop.externeBijlage">Sluisweg 46|exb-2022-61643</meta:user-defined>
    <meta:user-defined meta:name="OVERHEIDop.publicationIssue">496680</meta:user-defined>
    <meta:user-defined meta:name="OVERHEIDop.GmbID/DC.identifier">gmb-2022-496680</meta:user-defined>
    <meta:user-defined meta:name="OVERHEIDop.versieInformatie"/>
  </office:meta>
</office:document-meta>
</file>