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passen van de gevels van een schoolgebouw en een brandveilig gebruik aan Dorpsstraat 3 te Est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passen van de gevels van een schoolgebouw en een brandveilig gebruik (Brandveilig gebruiken (uitgebreid), Bouwen, Strijd Gebr. gronden/bouww. met RO), Dorpsstraat 3, 4185 NA, in Est (01-02-2022) (beroep mogelijk), ODR2106632</text:p>
            <text:p text:style-name="common-al">
            <text:span text:style-name="nadrukvet">Wilt u de beslissing bekijken?</text:span>
          </text:p>
            <text:p text:style-name="common-al">Het definitieve besluit en de bijbehorende stukken liggen gedurende een termijn van zes weken ter inzage. U kunt het definitieve besluit en de bijbehorende stukken bekijken in hiervoor bovengenoemde datum. Wilt u het definitieve besluit en de bijbehorende stukken inzien? Bel dan naar gemeente West Betuwe, telefoonnummer 0345 728800 voor het maken van een afspraak. </text:p>
            <text:p text:style-name="common-al">
            <text:span text:style-name="nadrukvet">Bent u het niet eens met de beslissing? </text:span>
          </text:p>
            <text:p text:style-name="common-al">U kunt de rechtbank Gelderland laten weten dat u het niet eens bent met dit besluit. Dit heet in beroep gaan. U kunt in beroep gaan als u:</text:p>
            <text:list text:style-name="id1-3-2-1-1-6">
              <text:list-item text:style-override="id1-3-2-1-1-6-1">
                <text:number>-</text:number>
                <text:p text:style-name="al">belanghebbende bent;</text:p>
              </text:list-item>
              <text:list-item text:style-override="id1-3-2-1-1-6-2">
                <text:number>-</text:number>
                <text:p text:style-name="al">niet-belanghebbende bent en eerder op het ontwerpbesluit hebt gereageerd met een zienswijze. </text:p>
              </text:list-item>
            </text:list>
            <text:p text:style-name="common-al">Het beroepschrift moet worden ingediend binnen zes weken vanaf de dag na de dag waarop het besluit ter inzage is gelegd. Het beroepschrift wordt ingediend bij de rechtbank Gelderland, team bestuursrecht, Postbus 9030, 6800 EM Arnhem.</text:p>
            <text:p text:style-name="common-al">Het beroepschrift moet zijn ondertekend en bevat ten minste:</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het besluit waartegen het bezwaar of beroep is gericht, waaronder het zaaknummer en datum van het besluit;</text:p>
              </text:list-item>
              <text:list-item text:style-override="id1-3-2-1-1-9-4">
                <text:number>d.</text:number>
                <text:p text:style-name="al">de gronden van het beroep. </text:p>
              </text:list-item>
            </text:list>
            <text:p text:style-name="common-al">
            <text:span text:style-name="nadrukvet">Voorlopige voorziening</text:span>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9667</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7</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7</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106632</meta:user-defined>
    <dc:language>nl</dc:language>
    <meta:user-defined meta:name="OVERHEIDop.locatietype/OVERHEIDop.gebiedsmarkering">Adres</meta:user-defined>
    <meta:user-defined meta:name="DC.title">Toestemming voor het aanpassen van de gevels van een schoolgebouw en een brandveilig gebruik aan Dorpsstraat 3 te Est</meta:user-defined>
    <meta:user-defined meta:name="DCTERMS.W3CDTF/DCTERMS.available">2022-02-08</meta:user-defined>
    <meta:user-defined meta:name="DCTERMS.W3CDTF/OVERHEIDop.jaargang">2022</meta:user-defined>
    <meta:user-defined meta:name="OVERHEIDop.publicationIssue">49667</meta:user-defined>
    <meta:user-defined meta:name="OVERHEIDop.GmbID/DC.identifier">gmb-2022-49667</meta:user-defined>
    <meta:user-defined meta:name="OVERHEIDop.versieInformatie"/>
  </office:meta>
</office:document-meta>
</file>