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nettelhorst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februari 2022 is onderstaande aanvraag binnengekomen:</text:p>
            <text:p text:style-name="common-al">Stichting nettelhorst belang, paasvuur nettelhorst, 17 april 2022 (onder voorbehoud)</text:p>
            <text:p text:style-name="common-al">Ruinelaan, 2022-230024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66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0024</meta:user-defined>
    <dc:language>nl</dc:language>
    <meta:user-defined meta:name="OVERHEIDop.locatietype/OVERHEIDop.gebiedsmarkering">Weg</meta:user-defined>
    <meta:user-defined meta:name="DC.title">Aangevraagde evenementenvergunning Paasvuur nettelhorst in Loc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666</meta:user-defined>
    <meta:user-defined meta:name="OVERHEIDop.GmbID/DC.identifier">gmb-2022-49666</meta:user-defined>
    <meta:user-defined meta:name="OVERHEIDop.versieInformatie"/>
  </office:meta>
</office:document-meta>
</file>