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grondroerende werkzaamheden ten behoeve van aan te leggen infrastructuur, Gelders Eind Born (BOR00 I 157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Gelders Eind Born (BOR00 I 1570)</text:p>
            <text:p text:style-name="common-al">
            <text:span text:style-name="nadrukvet">Ontvangstdatum:</text:span> 28 oktober 2022</text:p>
            <text:p text:style-name="common-al">
            <text:span text:style-name="nadrukvet">Kenmerk:</text:span> 2022-059674 Z/22/356807</text:p>
            <text:p text:style-name="common-al"/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96658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658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658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Gelders Eind Born (BOR00 I 1570)</meta:user-defined>
    <dc:language>nl</dc:language>
    <meta:user-defined meta:name="OVERHEIDop.locatietype/OVERHEIDop.gebiedsmarkering">Vlak</meta:user-defined>
    <meta:user-defined meta:name="DC.title">Aanvraag omgevingsvergunning voor grondroerende werkzaamheden ten behoeve van aan te leggen infrastructuur, Gelders Eind Born (BOR00 I 1570)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6658</meta:user-defined>
    <meta:user-defined meta:name="OVERHEIDop.GmbID/DC.identifier">gmb-2022-496658</meta:user-defined>
    <meta:user-defined meta:name="OVERHEIDop.versieInformatie"/>
  </office:meta>
</office:document-meta>
</file>