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een woonzorggebouw, Geenstraat 32, 32A1 t/m 32A13 en 32B1 t/m 32B13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straat 32, 32A1 t/m 32A13 en 32B1 t/m 32B13, 6162XZ Geleen</text:p>
            <text:p text:style-name="common-al">
            <text:span text:style-name="nadrukvet">Ontvangstdatum:</text:span> 3 november 2022</text:p>
            <text:p text:style-name="common-al">
            <text:span text:style-name="nadrukvet">Kenmerk:</text:span> 2022-061086 Z/22/35896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Geenstraat 32, 32A1 t/m 32A13 en 32B1 t/m 32B13, 6162XZ Geleen</meta:user-defined>
    <dc:language>nl</dc:language>
    <meta:user-defined meta:name="OVERHEIDop.locatietype/OVERHEIDop.gebiedsmarkering">Punt</meta:user-defined>
    <meta:user-defined meta:name="DC.title">Aanvraag omgevingsvergunning voor brandveilig gebruiken van een woonzorggebouw, Geenstraat 32, 32A1 t/m 32A13 en 32B1 t/m 32B13, 6162XZ Gele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57</meta:user-defined>
    <meta:user-defined meta:name="OVERHEIDop.GmbID/DC.identifier">gmb-2022-496657</meta:user-defined>
    <meta:user-defined meta:name="OVERHEIDop.versieInformatie"/>
  </office:meta>
</office:document-meta>
</file>