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en uitbreiden van een garage en een keuken, Böblingenstraat 8, 6164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öblingenstraat 8, 6164GC Geleen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 2022-060045 Z/22/35770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6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öblingenstraat 8, 6164GC Geleen</meta:user-defined>
    <dc:language>nl</dc:language>
    <meta:user-defined meta:name="OVERHEIDop.locatietype/OVERHEIDop.gebiedsmarkering">Punt</meta:user-defined>
    <meta:user-defined meta:name="DC.title">Aanvraag omgevingsvergunning voor vernieuwen en uitbreiden van een garage en een keuken, Böblingenstraat 8, 6164GC Gel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55</meta:user-defined>
    <meta:user-defined meta:name="OVERHEIDop.GmbID/DC.identifier">gmb-2022-496655</meta:user-defined>
    <meta:user-defined meta:name="OVERHEIDop.versieInformatie"/>
  </office:meta>
</office:document-meta>
</file>