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n ontwerpbesluit Wet geluidhinder ‘St. Jan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1 november 2022 tot en met donderdag 22 december 2022 ter inzage ligt: </text:p>
            <text:list text:style-name="id1-3-2-1-1-2">
              <text:list-item text:style-override="id1-3-2-1-1-2-1">
                <text:number>1.</text:number>
                <text:p text:style-name="al">Het ontwerpbestemmingsplan ‘St. Janstraat 66<text:span text:style-name="nadrukcur">’</text:span></text:p>
              </text:list-item>
              <text:list-item text:style-override="id1-3-2-1-1-2-2">
                <text:number>2.</text:number>
                <text:p text:style-name="al">Het ontwerpbesluit Wet geluidhinder ‘St. Janstraat 66<text:span text:style-name="nadrukcur">’</text:span></text:p>
                <text:p text:style-name="al"/>
              </text:list-item>
            </text:list>
            <text:p text:style-name="common-al">
            <text:span text:style-name="nadrukvet">Ontwerpbestemmingsplan ‘St. Janstraat 66’</text:span> </text:p>
            <text:p text:style-name="common-al">Dit bestemmingsplan voorziet in een zorgvilla met 29 appartementen tbv 24-uurszorg en 11 appartementen met zorg op afroep op het perceel St Janstraat 66 in Veldhoven. </text:p>
            <text:p text:style-name="common-al">
            <text:span text:style-name="nadrukcur">Hoe maakt u uw zienswijze kenbaar?</text:span>
          </text:p>
            <text:p text:style-name="common-al">Tijdens de inzagetermijn kan iederee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 Voor het indienen van een mondelinge zienswijze kunt u een afspraak maken met de gemeente via telefoonnummer 14 040.</text:p>
            <text:p text:style-name="common-al"/>
            <text:p text:style-name="common-al">
            <text:span text:style-name="nadrukvet">Ontwerpbesluit Wet geluidhinder ‘St. Janstraat 66’</text:span>
          </text:p>
            <text:p text:style-name="common-al">Burgemeester en wethouders maken bekend dat zij voornemens zijn in combinatie met het bestemmingsplan ‘St. Janstraat 66’ een hogere geluidsbelasting (als bedoeld in de Wet geluidhinder) toe te staan voor een zorgvilla met 29 appartementen tbv 24-uurszorg en 11 appartementen met zorg op afroep op het perceel St Janstraat 66 in Veldhoven. </text:p>
            <text:p text:style-name="common-al">
            <text:span text:style-name="nadrukcur"/>
          </text:p>
            <text:p text:style-name="common-al">
            <text:span text:style-name="nadrukcur">Hoe maakt u uw zienswijze kenbaar?</text:span>
          </text:p>
            <text:p text:style-name="common-al">Tijdens de inzagetermijn kan een belanghebbende schriftelijk (voorkeur) of mondeling op de ontwerpbeschikking reageren door een zienwijze in te dienen bij <text:span text:style-name="nadrukondlijn">het college van burgemeester en wethouders van Veldhoven</text:span>. U bent belanghebbende wanneer uw belang rechtstreeks bij een besluit betrokken is (zie artikel 1:2 van het Algemene wet bestuursrecht). Uw belang moet dan objectief, persoonlijk, eigen, rechtstreeks en actueel zijn. Meer informatie hierover vindt u op <text:a xlink:href="http://www.rechtspraak.nl" xlink:type="simple">www.rechtspraak.nl</text:a> (zoekterm ‘belanghebbende’). Een schriftelijke zienswijze stuurt u per post aan het college van burgemeester en wethouders van Veldhoven, postbus 10101, 5500 GA Veldhoven. Zet hierbij de datum, uw naam, adres en handtekening in de brief. Zienswijzen kunt u niet per e-mail indienen. Voor het indienen van een mondelinge zienswijze kunt u een afspraak maken met de gemeente via telefoonnummer 14 040.</text:p>
            <text:p text:style-name="common-al">
            <text:span text:style-name="nadrukvet"/>
          </text:p>
            <text:p text:style-name="common-al">
            <text:span text:style-name="nadrukvet">Hoe kunt u stukken inzien?</text:span>
          </text:p>
            <text:p text:style-name="common-al">Alle stukken liggen ter inzage in de informatieruimte van het gemeentehuis van Veldhoven (Meiveld 1). Het ontwerpbestemmingsplan is te bekijken op www.ruimtelijkeplannen.nl en www.veldhoven.nl, zoek op plannaam ‘St. Janstraat 66’.</text:p>
            <text:p text:style-name="common-al">U kunt het ontwerpbesluit Wet geluidhinder digitaal raadplegen via <text:a xlink:href="http://www.officielebekendmakingen.nl" xlink:type="simple">www.officielebekendmakingen.nl</text:a> of opvragen via <text:a xlink:href="mailto:gemeente@veldhoven.nl" xlink:type="simple">gemeente@veldhoven.nl</text:a>. Het bijbehorende akoestisch onderzoek is opgenomen als bijlage 7 bij de toelichting van het ontwerpbestemmingsplan en daar te raadplegen. </text:p>
            <text:p text:style-name="common-al">
            <text:span text:style-name="nadrukvet"/>
          </text:p>
            <text:p text:style-name="common-al">
            <text:span text:style-name="nadrukvet">Heeft u vragen?</text:span>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966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6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Veldhoven</meta:user-defined>
    <meta:user-defined meta:name="OVERHEID.Informatietype/DC.type">officiële publicatie</meta:user-defined>
    <meta:user-defined meta:name="OVERHEIDop.Rubriek/DC.type">ruimtelijk plan of omgevingsdocument</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Ruimtelijkplan/OVERHEIDop.bekendmakingBetreffendePlan">NL.IMRO.0861.BP00162-0301</meta:user-defined>
    <meta:user-defined meta:name="OVERHEIDop.Plansoort/OVERHEIDop.plansoort">bestemmings- of omgevingsplan</meta:user-defined>
    <meta:user-defined meta:name="DCTERMS.abstract">Ontwerpbestemmingsplan St Janstraat 66</meta:user-defined>
    <dc:language>nl</dc:language>
    <meta:user-defined meta:name="OVERHEIDop.locatietype/OVERHEIDop.gebiedsmarkering">Adres</meta:user-defined>
    <meta:user-defined meta:name="DC.title">Ontwerpbestemmingsplan en ontwerpbesluit Wet geluidhinder ‘St. Janstraat 66’</meta:user-defined>
    <meta:user-defined meta:name="OVERHEIDop.datumEindeReactietermijn">2022-12-22</meta:user-defined>
    <meta:user-defined meta:name="OVERHEIDop.terinzageleggingBG">https://www.ruimtelijkeplannen.nl/viewer/view?planidn=NL.IMRO.0861.BP00162-0302</meta:user-defined>
    <meta:user-defined meta:name="DCTERMS.W3CDTF/DCTERMS.available">2022-11-09</meta:user-defined>
    <meta:user-defined meta:name="OVERHEIDop.externeBijlage">Ontwerpbesluit hogere grenswaarde|exb-2022-61638</meta:user-defined>
    <meta:user-defined meta:name="DCTERMS.W3CDTF/OVERHEIDop.jaargang">2022</meta:user-defined>
    <meta:user-defined meta:name="OVERHEIDop.publicationIssue">496653</meta:user-defined>
    <meta:user-defined meta:name="OVERHEIDop.GmbID/DC.identifier">gmb-2022-496653</meta:user-defined>
    <meta:user-defined meta:name="OVERHEIDop.versieInformatie"/>
  </office:meta>
</office:document-meta>
</file>